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lozen afvalwater op Bargermeerkanaal waterloop OWANW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Emmtec Services B.V. te Emmen voor het lozen van afvalwater afkomstig van Emmtec Services B.V. op het Emmtec Industry and Business Park (EI&amp;BP), 1<text:span text:style-name="sup">e</text:span> Bokslootweg 17 te Emmen, op het Bargermeerkanaal OWANW014.</text:p>
            <text:p text:style-name="common-al"> <text:span text:style-name="nadrukvet">Ter inzage</text:span></text:p>
            <text:p text:style-name="common-al">De ontwerp-vergunning en de onderliggende stukken liggen ter inzage tot 6 weken na bekendmaking en kunnen worden ingezien bij het waterschap Vechtstromen op de hoofdkantoren in Almelo en Coevorden  en gemeente Emmen onder vermelding van Z-179508.</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3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9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lozen afvalwater op Bargermeerkanaal waterloop OWANW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495</meta:user-defined>
    <meta:user-defined meta:name="OVERHEIDop.WsbID/DC.identifier">wsb-2017-64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21AS 17</meta:user-defined>
    <meta:user-defined meta:name="OVERHEIDop.woonplaats">Emmen</meta:user-defined>
    <meta:user-defined meta:name="OVERHEIDop.straatnaam">Tweede Boksloo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ontwerp besluit|exb-2017-30417</meta:user-defined>
    <meta:user-defined meta:name="OVERHEID.EPSG28992/DC.spatial">257855 533131</meta:user-defined>
    <meta:user-defined meta:name="OVERHEIDop.versieInformatie"/>
  </office:meta>
</office:document-meta>
</file>