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watervergunning voor het gedeeltelijk verleggen van de Geleenbeek en het bouwen en behouden van een brug over de Geleenbeek(kunstwerk 20, Buitenring Parkstad Limburg) nabij de Naanhofsweg te Nuth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bekend, dat het een ontwerpbesluit heeft genomen tot verlening van een watervergunning. De aanvraag heeft betrekking op het gedeeltelijk verleggen van de Geleenbeek en het bouwen en behouden van een brug over de Geleenbeek (kunstwerk 20, Buitenring Parkstad Limburg) nabij de Naanhofsweg in de gemeente Nuth. De aanvraag is ingeschreven onder zaaknummer 2017-Z3816.</text:p>
            <text:p text:style-name="common-al">Omdat de aangevraagde handeling in het watersysteem leidt tot een wijziging van de legger als bedoeld in artikel 5.1 van de Waterwet en artikel 78 van de Waterschapswet, is het dagelijks bestuur voornemens om de legger van oppervlaktewateren te wijzigen. Deze leggerwijziging betreft het aanpassen van het tracé van de Geleenbeek en is ingeschreven onder zaaknummer 2017-Z6119.</text:p>
            <text:p text:style-name="common-al">
            <text:span text:style-name="nadrukvet">Inzage</text:span>
          </text:p>
            <text:p text:style-name="common-al">De aanvraag, de ontwerpbesluiten en de overige van belang zijnde stukken liggen op grond van artikel 3:16, lid 1 en 2 Awb gedurende een periode van zes weken ter inzage. De termijn vangt aan met ingang van de dag waarop de ontwerpen ter inzage zijn gelegd. De ontwerpbesluiten liggen ter inzage van 18 juli 2017 tot en met 28 augustus 2017 tijdens kantooruren bij Waterschap Limburg, Drie Decembersingel 46 te Blerick, gemeente Venlo. Op verzoek kan een mondelinge toelichting op de ontwerpbesluiten worden gegeven.</text:p>
            <text:p text:style-name="common-al">
            <text:span text:style-name="nadrukvet">Zienswijzen</text:span>
          </text:p>
            <text:p text:style-name="common-al">Belanghebbenden kunnen gedurende bovenvermelde periode van zes weken met ingang van de dag waarop de ontwerpen ter inzage zijn gelegd schriftelijk of mondeling zienswijzen naar voren brengen. De schriftelijke zienswijzen dienen te worden gericht aan het dagelijks bestuur van Waterschap Limburg, Postbus 185, 6130 AD te Sittard onder vermelding van het zaaknummer 2017-Z3816.</text:p>
            <text:p text:style-name="common-al">Voor het naar voren brengen van mondelinge zienswijzen verzoeken wij u een week vóór het einde van de inzage termijn contact op te nemen met het waterschap, via het telefoonnummer +31 646272652.</text:p>
            <text:p text:style-name="common-al">
            <text:span text:style-name="nadrukvet">Informatie</text:span>
          </text:p>
            <text:p text:style-name="common-al">Voor informatie over de ontwerpbesluiten kunt u contact opnemen met de heer de heer J.P. Severeijns van het team vergunningen en plantoetsing, via het telefoonnummer +31 646272652.</text:p>
            <text:p text:style-name="common-al">De ontwerpbesluiten kunnen ook worden ingezien op www.officiëlebekendmakingen.nl.</text:p>
            <text:p text:style-name="common-al">Venlo, 17 juli 2017</text:p>
            <text:p text:style-name="common-al">Het dagelijks bestuur,</text:p>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493</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93</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93</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watervergunning voor het gedeeltelijk verleggen van de Geleenbeek en het bouwen en behouden van een brug over de Geleenbeek(kunstwerk 20, Buitenring Parkstad Limburg) nabij de Naanhofsweg te Nuth met bijbehorend ontwerpbesluit tot wijziging van de legg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7</meta:user-defined>
    <meta:user-defined meta:name="OVERHEIDop.publicationIssue">6493</meta:user-defined>
    <meta:user-defined meta:name="OVERHEIDop.WsbID/DC.identifier">wsb-2017-6493</meta:user-defined>
    <meta:user-defined meta:name="OVERHEID.TaxonomieBeleidsagenda/OVERHEID.category">Natuur en milieu | Organisatie en beleid</meta:user-defined>
    <meta:user-defined meta:name="OVERHEIDop.referentienummer">2017-Z3816, 20017-Z6119</meta:user-defined>
    <meta:user-defined meta:name="DCTERMS.abstract">Het gedeeltelijk verleggen van de Geleenbeek en het bouwen en behouden van een brug over de Geleenbeek (kunstwerk 20, Buitenring Parkstad Limburg) te Nuth.</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61</meta:user-defined>
    <meta:user-defined meta:name="OVERHEIDop.woonplaats">Hoensbroek</meta:user-defined>
    <meta:user-defined meta:name="OVERHEIDop.straatnaam">Naanhofs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 watervergunning 2017-Z3816|exb-2017-30393</meta:user-defined>
    <meta:user-defined meta:name="OVERHEIDop.externeBijlage">Ontwerp leggerbesluit 2017-Z6119|exb-2017-30394</meta:user-defined>
    <meta:user-defined meta:name="OVERHEIDop.externeBijlage">Bijlage 1 en 2 watervergunning 2017-Z3816|exb-2017-30395</meta:user-defined>
    <meta:user-defined meta:name="OVERHEIDop.externeBijlage">Bijlage 3 watervergunning 2017-Z3816|exb-2017-30396</meta:user-defined>
    <meta:user-defined meta:name="OVERHEIDop.externeBijlage">Bijlage 1 leggerbesluit 2017-Z6119|exb-2017-30397</meta:user-defined>
    <meta:user-defined meta:name="OVERHEID.EPSG28992/DC.spatial">191106 326194</meta:user-defined>
    <meta:user-defined meta:name="OVERHEIDop.versieInformatie"/>
  </office:meta>
</office:document-meta>
</file>