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ingevolge de Waterwet voor het lozen van afvalwater op oppervlaktewaterlichaam de Dintel, alsmede het onttrekken van oppervlaktewater uit het Mark-Vlietkanaal, beiden in kwaliteits- en kwantiteitsbeheer bij ons waterschap. De vergunning is verleend aan Nieuw Prinsenland Water B.V. (rechtsopvolger van Tuinbouwontwikkelingsmaatschappij B.V ) te Rosmalen voor de inrichting Gietwaterfabriek TOM aan de Noordzeedijk ongenummerd te Dinteloord.</text:p>
            <text:p text:style-name="common-al">Er zijn geen zienswijzen naar voren gebracht naar aanleiding van het ontwerpbesluit.</text:p>
            <text:p text:style-name="common-al">De vergunning en de bijbehorende bescheiden liggen vanaf 15 juli 2017 gedurende zes weken op de volgende plaatsen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Steenbergen, afdeling VROM, Buiten de Veste 1, Steenbergen; maandag t/m donderdag van 09.00 tot 13.00 uur en op vrijdag van 09.00 tot 12.00 uur.</text:p>
              </text:list-item>
            </text:list>
            <text:p text:style-name="common-al"> </text:p>
            <text:p text:style-name="common-al">Tot en met 25 augustus 2017 kan tegen het verlenen van de vergunning beroep worden ingesteld bij de Rechtbank Zeeland-West-Brabant, Team Bestuursrecht, Postbus 90006, 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 4800 PA Breda worden gericht. Het verzoek moet de volgende inhoud hebben: </text:p>
            <text:p text:style-name="common-al">- naam en adres indiener; </text:p>
            <text:p text:style-name="common-al">- dagtekening; </text:p>
            <text:p text:style-name="common-al">- omschrijving van het besluit en vermelding van het bestuursorgaan dat het besluit heeft genomen; </text:p>
            <text:p text:style-name="common-al">- een afschrift van het bezwaarschrift en de gronden van het verzoek (reden spoedeisendheid); </text:p>
            <text:p text:style-name="common-al">- handtekening verzoeker.</text:p>
            <text:p text:style-name="common-al">Zo mogelijk stuurt u een kopie van het besluit mee waarop het bezwaarschrift betrekking heeft. </text:p>
            <text:p text:style-name="common-al"/>
            <text:p text:style-name="common-al">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de vergunning kunt u contact opnemen met de afdeling vergunningen via telefoonnummer 076 564 15 01.</text:p>
            <text:p text:style-name="common-al"/>
            <text:p text:style-name="common-al">Breda, 14 juli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9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91</meta:user-defined>
    <meta:user-defined meta:name="OVERHEIDop.WsbID/DC.identifier">wsb-2017-64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L</meta:user-defined>
    <meta:user-defined meta:name="OVERHEIDop.woonplaats">Dinteloord</meta:user-defined>
    <meta:user-defined meta:name="OVERHEIDop.straatnaam">Noord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Definitieve wijzigingsvergunning Gietwaterfabriek|exb-2017-30299</meta:user-defined>
    <meta:user-defined meta:name="OVERHEID.EPSG28992/DC.spatial">88490 403849</meta:user-defined>
    <meta:user-defined meta:name="OVERHEIDop.versieInformatie"/>
  </office:meta>
</office:document-meta>
</file>