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Noord 42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06.V01, 12 juli 2017) het hebben van een afrit en een trap met leuning, fietsgoot en fietshek binnen de primaire waterkering ter plaatse van Noord 42 in Krimpen aan de Lek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9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9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Noord 42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90</meta:user-defined>
    <meta:user-defined meta:name="OVERHEIDop.WsbID/DC.identifier">wsb-2017-64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42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22 434885</meta:user-defined>
    <meta:user-defined meta:name="OVERHEIDop.versieInformatie"/>
  </office:meta>
</office:document-meta>
</file>