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dam met duiker (Veluwe te Boe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dam met duiker in een categorie A waterloop aan Veluwe te Erp (gemeente Boekel). Het zaaknummer is 17.D00693.</text:p>
            <text:p text:style-name="common-al"/>
            <text:p text:style-name="tussenkopcur">Inzien</text:p>
            <text:p text:style-name="common-al">U kunt de vergunning gedurende zes weken inzien vanaf 25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6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dam met duiker (Veluwe te Boe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49</meta:user-defined>
    <meta:user-defined meta:name="OVERHEIDop.WsbID/DC.identifier">wsb-2017-649</meta:user-defined>
    <meta:user-defined meta:name="DCTERMS.abstract">Het dagelijks bestuur van Waterschap Aa en Maas heeft een vergunning ingevolge de Waterwet verleend voor Waterstaatswerk of beschermingszone gebruiken op locatie Veluwe 8 in Meierijstad. Het vergunningnummer is 17.D00693.</meta:user-defined>
    <meta:user-defined meta:name="OVERHEID.TaxonomieBeleidsagenda/OVERHEID.category">Bestuur | Organisatie en beleid</meta:user-defined>
    <meta:user-defined meta:name="OVERHEIDop.referentienummer">WPAM-AHS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9 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2281 401254</meta:user-defined>
    <meta:user-defined meta:name="OVERHEIDop.versieInformatie"/>
  </office:meta>
</office:document-meta>
</file>