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en het lozen van water, Grindweg naast nr 12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43.V01) het onttrekken van grondwater en het lozen van water bij de aanleg van Gemaal Bergweg Zuid aan de Grindweg, naast nr 124 in Rotterdam. Tussen 7 november 2017 en 30 mei 2018 vinden de werkzaamheden plaats, waarbij met tussenpozen bemalingen plaatsvinden en het water geloosd wordt. Er wordt maximaal 10 m3/uur uit de bodem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 en het lozen van water, Grindweg naast nr 12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6487</meta:user-defined>
    <meta:user-defined meta:name="OVERHEIDop.WsbID/DC.identifier">wsb-2017-64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VJ 123</meta:user-defined>
    <meta:user-defined meta:name="OVERHEIDop.woonplaats">Rotterdam</meta:user-defined>
    <meta:user-defined meta:name="OVERHEIDop.straatnaam">Grind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11 442332</meta:user-defined>
    <meta:user-defined meta:name="OVERHEIDop.versieInformatie"/>
  </office:meta>
</office:document-meta>
</file>