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jectplan Waterwet EVZ Laaksche Vaart - perceel 01028</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11 juli 2017 heeft vastgesteld: Ontwerp projectplan Waterwet EVZ Laaksche vaart -perceel O1028.</text:p>
            <text:p text:style-name="common-al"/>
            <text:p text:style-name="common-al">
            <text:span text:style-name="nadrukvet">Achtergrond</text:span>
          </text:p>
            <text:p text:style-name="common-al">Het Waterschap Brabantse Delta en gemeente Etten-Leur hebben als doel om langs de Kibbelvaart en Laaksche Vaart een ecologische verbindingszone (EVZ) te realiseren. De opgave voor het inrichten van een ecologische verbindingszone richt zich op het realiseren en uitbreiden van leef- en migratiegebied voor met name amfibieën, moerasvogels en kleine zoogdieren. In 2009 hebben het waterschap en de gemeente Etten-Leur hiervoor de samenwerkingsovereenkomst ‘Realisatie Natte Ecologische Verbindingszones Gemeente Etten-Leur’ opgesteld. Inmiddels zijn in dit kader langs de Kibbelvaart al diverse percelen ingericht. </text:p>
            <text:p text:style-name="common-al">Voor de inrichting van een perceel dat is gelegen ten oosten van de Laaksche Vaart en ten noorden van de Emmerweg in Etten-Leur en staat kadaster bekend onder perceelnummer O1028. Voor het perceel is het ontwerp projectplan “EVZ Laaksche Vaart - perceel O1028” opgesteld. Met de inrichting van het perceel in voorliggende rapportage wordt verdere invulling gegeven aan een aaneengesloten ecologische verbinding langs de Kibbelvaart en Laaksche Vaart. </text:p>
            <text:p text:style-name="common-al"/>
            <text:p text:style-name="common-al">
            <text:span text:style-name="nadrukvet">Ter inzagelegging</text:span>
          </text:p>
            <text:p text:style-name="common-al">Het ontwerp projectplan met de daarbij behorende stukken ligt met ingang van 14 juli 2017 gedurende zes weken ter inzage op het kantoor van waterschap Brabantse Delta, Bouvignelaan 5, Breda. De stukken zijn in te zien op werkdagen van 09.00 tot 16.00 uur. Dit besluit wordt bekend gemaakt op <text:a xlink:href="http://officielebekendmakingen.nl/" xlink:type="simple">http://officielebekendmakingen.nl</text:a>. Daarnaast wordt dit besluit op de website van het waterschap gepubliceerd. U kunt dit vinden op: <text:a xlink:href="http://www.brabantsedelta.nl/bekendmakingen" xlink:type="simple">www.brabantsedelta.nl/bekendmakingen</text:a>. Wilt u een toelichting op de stukken, dan kunt u een afspraak maken.</text:p>
            <text:p text:style-name="common-al"/>
            <text:p text:style-name="common-al">
            <text:span text:style-name="nadrukvet">Indienen zienswijze</text:span>
          </text:p>
            <text:p text:style-name="common-al">Belanghebbenden kunnen gedurende de periode van ter inzagelegging schriftelijk of mondeling een zienswijze indienen.</text:p>
            <text:list text:style-name="id1-3-2-1-1-12">
              <text:list-item text:style-override="id1-3-2-1-1-12-1">
                <text:number>-</text:number>
                <text:p text:style-name="al">schriftelijke zienswijzen kunt u sturen naar: waterschap Brabantse Delta, de heer P.A.M. Janssen, Postbus 5520, 4801 DZ te Breda. Een schriftelijke zienswijze dient te zijn ondertekend en tenminste het volgende te bevatten:</text:p>
              </text:list-item>
            </text:list>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de naam van het ontwerp projectplan waartegen de zienswijze zich richt;</text:p>
              </text:list-item>
              <text:list-item text:style-override="id1-3-2-1-1-13-4">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5">
              <text:list-item text:style-override="id1-3-2-1-1-15-1">
                <text:number>-</text:number>
                <text:p text:style-name="al">voor het indienen van een mondelinge zienswijze kunt u een afspraak maken. Dit kan telefonisch via telefoonnummer 076 564 12 67 of 06 40 18 75 79. Van hetgeen mondeling naar voren is gebracht wordt een verslag gemaakt.</text:p>
              </text:list-item>
            </text:list>
            <text:p text:style-name="common-al"> </text:p>
            <text:p text:style-name="common-al">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common-al"> </text:p>
            <text:p text:style-name="common-al">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common-al">   </text:p>
            <text:p text:style-name="common-al">
            <text:span text:style-name="nadrukvet">Contact</text:span>
          </text:p>
            <text:p text:style-name="last-al">Voor meer informatie kunt u contact opnemen met  mevrouw Eline Boele via telefoonnummer 06 40 18 75 79 of de heer Wim Hoeben via telefoonnummer 076 564 12 67.</text:p>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1 juli 2017</text:span>
          </text:p>
          </text:section>
          <text:section text:name="ondertekening_id1-3-2-2-2">
            <text:p><text:span text:style-name="functie">Namens het dagelijks bestuur,</text:span></text:p>
          </text:section>
          <text:section text:name="ondertekening_id1-3-2-2-3">
            <text:p><text:span text:style-name="functie">De secretaris-directeur</text:span></text:p>
          </text:section>
          <text:section text:name="ondertekening_id1-3-2-2-4">
            <text:p><text:span text:style-name="functie">ir. H.T.C. van Stokk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8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rojectplan Waterwet EVZ Laaksche Vaart - perceel 010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86</meta:user-defined>
    <meta:user-defined meta:name="OVERHEIDop.WsbID/DC.identifier">wsb-2017-6486</meta:user-defined>
    <meta:user-defined meta:name="OVERHEID.TaxonomieBeleidsagenda/OVERHEID.category">Natuur en milieu | Organisatie en beleid</meta:user-defined>
    <meta:user-defined meta:name="OVERHEID.Waterschap/DC.spatial">Waterschap Brabantse Delta</meta:user-defined>
    <meta:user-defined meta:name="OVERHEIDop.referentienummer">17IT0178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Inrichtingstekening EVZ Laaksche Vaart|exb-2017-30259</meta:user-defined>
    <meta:user-defined meta:name="OVERHEIDop.externeBijlage">Ontwerp projectplan|exb-2017-30260</meta:user-defined>
    <meta:user-defined meta:name="OVERHEIDop.versieInformatie"/>
  </office:meta>
</office:document-meta>
</file>