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7389 ten behoeve van het dempen en compenseren van watergangen aan de Dr. J. Zylstraleane 17 te Oosterbierum</text:p>
      <text:section text:name="zakelijke-mededeling_id1-3-2" text:style-name="zakelijke-mededeling">
        <text:section text:name="zakelijke-mededeling-tekst_id1-3-2-1" text:style-name="zakelijke-mededeling-tekst">
          <text:section text:name="tekst_id1-3-2-1-1" text:style-name="tekst">
            <text:p text:style-name="common-al">Op  6 juni 2017 heeft het dagelijks bestuur van Wetterskip Fryslân een watervergunning verleend aan Maatschap Wijngaarden-Zijlstra, Oosterbierum, voor het dempen van twee watergangen, het ter compensatie verbreden en graven van een watergang en het leggen van een dam met duiker in een nieuw te graven watergang aan de Dr. J. Zylstraleane 17 te Oosterbierum.</text:p>
            <text:p text:style-name="common-al">De watervergunning en de daarbij behorende stukken liggen vanaf 17 juli tot 28 augustus 2017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J. Stortenbeker, 058 292 20 56, jstortenbek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8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7389 ten behoeve van het dempen en compenseren van watergangen aan de Dr. J. Zylstraleane 17 te Oosterbier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85</meta:user-defined>
    <meta:user-defined meta:name="OVERHEIDop.WsbID/DC.identifier">wsb-2017-648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54AT 1</meta:user-defined>
    <meta:user-defined meta:name="OVERHEIDop.woonplaats">Oosterbierum</meta:user-defined>
    <meta:user-defined meta:name="OVERHEIDop.straatnaam">Dr. Jelle Zijlstraleane</meta:user-defined>
    <meta:user-defined meta:name="OVERHEID.PostcodeHuisnummer/OVERHEIDop.postcodeHuisnummer">8854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3368 583023</meta:user-defined>
    <meta:user-defined meta:name="OVERHEID.EPSG28992/DC.spatial">163464 582867</meta:user-defined>
    <meta:user-defined meta:name="OVERHEIDop.versieInformatie"/>
  </office:meta>
</office:document-meta>
</file>