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Projectplan Waterkering De Koekoek - IJsselmuiden, Waterschap Drents Overijsselse Delta </text:p>
      <text:section text:name="zakelijke-mededeling_id1-3-2" text:style-name="zakelijke-mededeling">
        <text:section text:name="zakelijke-mededeling-tekst_id1-3-2-1" text:style-name="zakelijke-mededeling-tekst">
          <text:section text:name="tekst_id1-3-2-1-1" text:style-name="tekst">
            <text:p text:style-name="common-al">Het algemeen bestuur heeft op 27 juni 2017 het projectplan<text:span text:style-name="nadrukvet"> Waterkering De Koekoek - IJsselmuiden</text:span> vastgesteld. Dit besluit betreft onder andere de realisatie van een kade en het nemen van een drietal maatregelen in het watersysteem. Na deze realisatie is de kering rond De Koekoek gesloten. </text:p>
            <text:p text:style-name="common-al"/>
            <text:p text:style-name="common-al">Het besluit ligt met ingang van 17 juli 2017 gedurende zes weken ter inzage. Met ingang van de dag na de terinzagelegging kunnen belanghebbenden gedurende zes weken beroep instellen bij de Rechtbank Noord-Nederland (Postbus 150, 9700 AD, Groningen). Geen beroep kan worden ingesteld door een belanghebbende aan wie redelijkerwijs verweten kan worden dat hij geen zienswijze over het ontwerpbesluit heeft ingediend. </text:p>
            <text:p text:style-name="common-al">Het beroep moet worden ondertekend en bevat ten minste: </text:p>
            <text:p text:style-name="last-al"/>
            <text:list text:style-name="id1-3-2-1-1-6">
              <text:list-item text:style-override="id1-3-2-1-1-6-1">
                <text:number>1.</text:number>
                <text:p text:style-name="al">de naam en adres van de indiener; </text:p>
              </text:list-item>
              <text:list-item text:style-override="id1-3-2-1-1-6-2">
                <text:number>2.</text:number>
                <text:p text:style-name="al">de dagtekening; </text:p>
              </text:list-item>
              <text:list-item text:style-override="id1-3-2-1-1-6-3">
                <text:number>3.</text:number>
                <text:p text:style-name="al">een omschrijving van het besluit waartegen het beroep is gericht; </text:p>
              </text:list-item>
              <text:list-item text:style-override="id1-3-2-1-1-6-4">
                <text:number>4.</text:number>
                <text:p text:style-name="al">de gronden van het beroep.  </text:p>
                <text:p text:style-name="al"/>
                <text:p text:style-name="al">Bij het beroepschrift wordt zo mogelijk een afschrift van het besluit waarop het betrekking heeft, overlegd. </text:p>
                <text:p text:style-name="al">Op de vaststelling van een projectplan is afdeling 2 van hoofdstuk 1 van de Crisis- en herstelwet van toepassing. Dit betekent dat de belanghebbenden in het beroepschrift moeten aangeven welke beroepsgronden zij aanvoeren tegen het besluit. Na afloop van de termijn van zes weken kunnen geen nieuwe beroepsgronden meer worden aangevoerd. Het beroep wordt niet-ontvankelijk verklaard, indien binnen de beroepstermijn geen gronden zijn ingediend. Belanghebbenden wordt verzocht in het beroepschrift te vermelden dat de Crisis- en herstelwet van toepassing is. </text:p>
                <text:p text:style-name="al">Het besluit treedt na deze bekendmaking in werking, ongeacht of er een beroepschrift wordt ingediend. Om het inwerkingtreden te schorsen kan degene die beroep indient gelijktijdig of na het indienen daarvan een verzoek om voorlopige voorziening doen bij de Voorzieningenrechter van de genoemde rechtbank. Daarbij moet een kopie van het beroepschrift worden overlegd. Beroep instellen en het doen van een verzoek om voorlopige voorziening kan digitaal bij genoemde rechtbank via <text:a xlink:href="http://loket.recht-spraak.nl/bestuursrecht" xlink:type="simple">http://loket.recht-spraak.nl/bestuursrecht</text:a>. Daarvoor is een elektronische handtekening (DigiD) vereist. Kijk op de genoemde site voor de precieze voorwaarden. </text:p>
                <text:p text:style-name="al">Voor het indienen van beroep en voor het doen van een verzoek om voorlopige voorziening is griffierecht verschuldigd. </text:p>
              </text:list-item>
            </text:list>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Het besluit kunt u in   pdf-formaat downloaden aan de rechterkant. Ook kunt u het besluit via de   website van het waterschap downloaden, zie https://www.wdodelta.nl/projecten/waterkering-koekoek/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6484</text:span><text:line-break/><text:date style:data-style-name="dag" text:fixed="true" text:date-value="2017-07-14"/><text:line-break/><text:date style:data-style-name="jaar" text:fixed="true" text:date-value="2017-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484</text:span><text:date style:data-style-name="nicedate" text:fixed="true" text:date-value="2017-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484</text:span><text:date style:data-style-name="nicedate" text:fixed="true" text:date-value="2017-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jectplan Waterkering De Koekoek - IJsselmuiden, Waterschap Drents Overijsselse Delta</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7-14</meta:user-defined>
    <meta:user-defined meta:name="OVERHEIDop.publicationIssue">6484</meta:user-defined>
    <meta:user-defined meta:name="OVERHEIDop.WsbID/DC.identifier">wsb-2017-6484</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271PC 16</meta:user-defined>
    <meta:user-defined meta:name="OVERHEIDop.woonplaats">IJsselmuiden</meta:user-defined>
    <meta:user-defined meta:name="OVERHEIDop.straatnaam">Koekoeksweg</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op.externeBijlage">Projectplan Waterkering Koekoek-IJsselmuiden|exb-2017-30258</meta:user-defined>
    <meta:user-defined meta:name="OVERHEID.EPSG28992/DC.spatial">192643 509673</meta:user-defined>
    <meta:user-defined meta:name="OVERHEIDop.versieInformatie"/>
  </office:meta>
</office:document-meta>
</file>