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maken van een tijdelijk lasgat in een primaire waterkering (categorie-C) op de locatie Waardsedijk 5 te Montfoort - (code HDSR1404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maken van een tijdelijk lasgat in de waterstaatswerkzone (kern- en beschermingszone) van een primaire waterkering (categorie-C) op de locatie Waardsedijk 5 te Montfoort. Dit besluit is verzonden op 12 juli 2017.</text:p>
            <text:p text:style-name="tussenkopcur">
            <text:span text:style-name="nadrukvet">Ter inzage</text:span>
          </text:p>
            <text:p text:style-name="common-al">U kunt de vergunning en de bijbehorende stukken inzien van 17 juli 2017 tot en met 28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4 juli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8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8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8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maken van een tijdelijk lasgat in een primaire waterkering (categorie-C) op de locatie Waardsedijk 5 te Montfoort - (code HDSR1404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83</meta:user-defined>
    <meta:user-defined meta:name="OVERHEIDop.WsbID/DC.identifier">wsb-2017-6483</meta:user-defined>
    <meta:user-defined meta:name="OVERHEID.TaxonomieBeleidsagenda/OVERHEID.category">Ruimte en infrastructuur | Organisatie en beleid</meta:user-defined>
    <meta:user-defined meta:name="OVERHEIDop.referentienummer">HDSR14044</meta:user-defined>
    <meta:user-defined meta:name="DCTERMS.abstract">Het waterschap heeft een watervergunning verleend voor het maken van een tijdelijk lasgat in de waterstaatswerkzone (kern- en beschermingszone) van een primaire waterkering (categorie-C) op de locatie Waardsedijk 5 te Montfoor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NA 5</meta:user-defined>
    <meta:user-defined meta:name="OVERHEIDop.woonplaats">Montfoort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044 Watervergunning|exb-2017-30257</meta:user-defined>
    <meta:user-defined meta:name="OVERHEID.EPSG28992/DC.spatial">123749 449942</meta:user-defined>
    <meta:user-defined meta:name="OVERHEIDop.versieInformatie"/>
  </office:meta>
</office:document-meta>
</file>