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Kamperstraatweg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van een tijdelijke verbinding tussen de huidige waterkering en de nieuwe verbindende kering aan de Kamperstraatweg, nabij de recreatieschutsluis in Kampen. (<text:span text:style-name="nadrukcur">dossiernummer Z/17/009341; verzenddatum 12-07-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482</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82</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82</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Kamperstraatweg in Kamp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4</meta:user-defined>
    <meta:user-defined meta:name="OVERHEIDop.publicationIssue">6482</meta:user-defined>
    <meta:user-defined meta:name="OVERHEIDop.WsbID/DC.identifier">wsb-2017-648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8</meta:user-defined>
    <meta:user-defined meta:name="OVERHEIDop.woonplaats">Kampen</meta:user-defined>
    <meta:user-defined meta:name="OVERHEIDop.straatnaam">Kamperstraat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2326 505670</meta:user-defined>
    <meta:user-defined meta:name="OVERHEIDop.versieInformatie"/>
  </office:meta>
</office:document-meta>
</file>