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Roijensingel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voor het huisperceel Burgemeester van Roijensingel 4 in Zwolle. (<text:span text:style-name="nadrukcur">dossiernummer Z/17/012616; verzenddatum 12-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8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emeester van Roijensingel 4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1</meta:user-defined>
    <meta:user-defined meta:name="OVERHEIDop.WsbID/DC.identifier">wsb-2017-6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CS 4</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01 502653</meta:user-defined>
    <meta:user-defined meta:name="OVERHEIDop.versieInformatie"/>
  </office:meta>
</office:document-meta>
</file>