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hekwerk op A- en B-water tpv Moerbei 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op A- en B-water tpv Moerbei 5 te Hardinxveld-Giessendam. Zaaknummer 201621307. </text:p>
            <text:p text:style-name="common-al">Start bezwaartermijn: 03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hekwerk op A- en B-water tpv Moerbei 5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8</meta:user-defined>
    <meta:user-defined meta:name="OVERHEIDop.WsbID/DC.identifier">wsb-2017-6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NZ</meta:user-defined>
    <meta:user-defined meta:name="OVERHEIDop.woonplaats">Hardinxveld-Giessendam</meta:user-defined>
    <meta:user-defined meta:name="OVERHEIDop.straatnaam">Moerb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946 426706</meta:user-defined>
    <meta:user-defined meta:name="OVERHEIDop.versieInformatie"/>
  </office:meta>
</office:document-meta>
</file>