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Noord 4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62, 12 juli 2017) Het hebben van een afrit binnen de primaire waterkering ter plaatse van Noord 46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Noord 46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9</meta:user-defined>
    <meta:user-defined meta:name="OVERHEIDop.WsbID/DC.identifier">wsb-2017-6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46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62 434949</meta:user-defined>
    <meta:user-defined meta:name="OVERHEIDop.versieInformatie"/>
  </office:meta>
</office:document-meta>
</file>