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overrit, Rijsdijk 14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571, 12 juli 2017) Het hebben van een overrit binnen de primaire waterkering ter plaatse van Rijsdijk 14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7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7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7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overrit, Rijsdijk 14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78</meta:user-defined>
    <meta:user-defined meta:name="OVERHEIDop.WsbID/DC.identifier">wsb-2017-64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AW 14</meta:user-defined>
    <meta:user-defined meta:name="OVERHEIDop.woonplaats">Krimpen aan de Lek</meta:user-defined>
    <meta:user-defined meta:name="OVERHEIDop.straatnaam">Rijs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798 433922</meta:user-defined>
    <meta:user-defined meta:name="OVERHEIDop.versieInformatie"/>
  </office:meta>
</office:document-meta>
</file>