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92 diverse werkzaamheden ter plaatse van Veurse Achterweg 24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uli 2017 een vergunning verleend aan Van Wijnen Projectontwikkeling Oost B.V. voor </text:p>
            <text:p text:style-name="common-al">a.         het maken en hebben van bouwkundige constructies in de beschermingszone van een      boezemwaterkering;</text:p>
            <text:p text:style-name="common-al">b.         Het maken en hebben van een uitrit in de beschermingszone van een boezemwaterkering;</text:p>
            <text:p text:style-name="common-al">c.         Het leggen en hebben van riolering in de kern- beschermingszone van een      boezemwaterkering,</text:p>
            <text:p text:style-name="common-al">Een en ander ter plaatse van Veurse Achterweg 24 in Leidschendam.</text:p>
            <text:p text:style-name="common-al"/>
            <text:p text:style-name="common-al">De stukken liggen tot en met 23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12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47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7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7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92 diverse werkzaamheden ter plaatse van Veurse Achterweg 24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77</meta:user-defined>
    <meta:user-defined meta:name="OVERHEIDop.WsbID/DC.identifier">wsb-2017-64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4MN 2</meta:user-defined>
    <meta:user-defined meta:name="OVERHEIDop.woonplaats">Leidschendam</meta:user-defined>
    <meta:user-defined meta:name="OVERHEIDop.straatnaam">Veurkap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92|exb-2017-30242</meta:user-defined>
    <meta:user-defined meta:name="OVERHEID.EPSG28992/DC.spatial">87412 456582</meta:user-defined>
    <meta:user-defined meta:name="OVERHEIDop.versieInformatie"/>
  </office:meta>
</office:document-meta>
</file>