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020 diverse werkzaamheden ter hoogte van Langeraarseweg 1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li 2017 een vergunning verleend voor </text:p>
            <text:p text:style-name="common-al">a.         het oprichten en hebben van een recreatiewoning inclusief fundering in de      beschermingszone van de regionale waterkering;</text:p>
            <text:p text:style-name="common-al">b.         het uitvoeren van graafwerkzaamheden in de beschermingszone van de regionale      waterkering;</text:p>
            <text:p text:style-name="common-al">Een en ander ter hoogte van Langeraarseweg 1 te Ter Aar.</text:p>
            <text:p text:style-name="common-al"/>
            <text:p text:style-name="common-al">De stukken liggen tot en met 23 augustus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2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476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76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020 diverse werkzaamheden ter hoogte van Langeraarseweg 1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76</meta:user-defined>
    <meta:user-defined meta:name="OVERHEIDop.WsbID/DC.identifier">wsb-2017-647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CD 1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020|exb-2017-30239</meta:user-defined>
    <meta:user-defined meta:name="OVERHEID.EPSG28992/DC.spatial">109386 467816</meta:user-defined>
    <meta:user-defined meta:name="OVERHEIDop.versieInformatie"/>
  </office:meta>
</office:document-meta>
</file>