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151 het bouwen van een woning ter plaatse van Galgekade 21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uli 2017 een vergunning verleend voor het bouwen van een woning in de beschermingszone van een regionale waterkering ter plaatse van Galgekade 21 in Roelofarendsveen.</text:p>
            <text:p text:style-name="common-al"/>
            <text:p text:style-name="common-al">De stukken liggen tot en met 23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2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7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7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7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151 het bouwen van een woning ter plaatse van Galgekade 21 te Roelofarends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75</meta:user-defined>
    <meta:user-defined meta:name="OVERHEIDop.WsbID/DC.identifier">wsb-2017-64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1EL 21</meta:user-defined>
    <meta:user-defined meta:name="OVERHEIDop.woonplaats">Roelofarendsveen</meta:user-defined>
    <meta:user-defined meta:name="OVERHEIDop.straatnaam">Galge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51|exb-2017-30237</meta:user-defined>
    <meta:user-defined meta:name="OVERHEID.EPSG28992/DC.spatial">104292 468020</meta:user-defined>
    <meta:user-defined meta:name="OVERHEIDop.versieInformatie"/>
  </office:meta>
</office:document-meta>
</file>