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907 diverse werkzaamheden ter hoogte van Noordkade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juli 2017 een vergunning verleend aan Provincie Zuid-Holland voor:</text:p>
            <text:list text:style-name="id1-3-2-1-1-2">
              <text:list-item text:style-override="id1-3-2-1-1-2-1">
                <text:number>1.</text:number>
                <text:p text:style-name="al">het ter vervanging van een bestaande oeverconstructie, aanbrengen en hebben        van een nieuwe oeverconstructie binnen de kernzone van een regionale         kering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aanbrengen en hebben van een nieuwe oeverconstructie binnen de       kernzone van de Gouwe, zijnde een primaire boezemwatergang en hiermee       dempen van 380 m<text:span text:style-name="sup">2</text:span> primair boezemwater;</text:p>
              </text:list-item>
            </text:list>
            <text:p text:style-name="common-al">Een en ander ter hoogte van Noordkade te Waddinxveen.</text:p>
            <text:p text:style-name="common-al"> </text:p>
            <text:p text:style-name="common-al">De stukken liggen tot en met 23 augustus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Dukker van de afdeling Vergunningverlening &amp; Handhaving, telefoon 071-3063460.</text:p>
            <text:p text:style-name="common-al"> </text:p>
            <text:p text:style-name="last-al">Leiden, 12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473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7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7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07 diverse werkzaamheden ter hoogte van Noordkade te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73</meta:user-defined>
    <meta:user-defined meta:name="OVERHEIDop.WsbID/DC.identifier">wsb-2017-647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41GB 108</meta:user-defined>
    <meta:user-defined meta:name="OVERHEIDop.woonplaats">Waddinxveen</meta:user-defined>
    <meta:user-defined meta:name="OVERHEIDop.straatnaam">Noord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07|exb-2017-30231</meta:user-defined>
    <meta:user-defined meta:name="OVERHEID.EPSG28992/DC.spatial">105261 452575</meta:user-defined>
    <meta:user-defined meta:name="OVERHEIDop.versieInformatie"/>
  </office:meta>
</office:document-meta>
</file>