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01 diverse werkzaamheden nabij de Zonnekruidweg te Schiphol Noord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7 een vergunning verleend aan Schiphol Nederland B.V. voor </text:p>
            <text:p text:style-name="common-al">a.         het verwijderen van een bestaande dam met duiker Ø 400 mm en het aanbrengen en      hebben van een nieuwe dam met duiker Ø 800 mm met een lengte van 35 m in een      overige watergang;</text:p>
            <text:p text:style-name="common-al">b.         het verwijderen van een bestaande dam met duiker Ø 600 mm en het aanbrengen en      hebben van een nieuwe dam met duiker Ø 600 mm met een lengte van 32 m in een      overige watergang (kavelsloot);</text:p>
            <text:p text:style-name="common-al">c.         het aanbrengen en hebben van een duiker Ø 1000 mm met een lengte van 39 m in een      nieuw gegraven overige watergang;</text:p>
            <text:p text:style-name="common-al">d.         het dempen van ca. 265 m² overig oppervlaktewater bij het aanpassen van de onder a. en </text:p>
            <text:p text:style-name="common-al">     b. genoemde dammen met duikers;</text:p>
            <text:p text:style-name="common-al">e.         het aanbrengen en hebben van 110.019 m² verhard oppervlak;</text:p>
            <text:p text:style-name="common-al">f.         het ter compensatie van de demping en van de toename van 42.500 m² verhard oppervlak       graven en hebben van 7.850 m² oppervlaktewater;</text:p>
            <text:p text:style-name="common-al">g.         het ter compensatie van de toename van 67.519 m² verhard oppervlak aanbrengen en       hebben van een tijdelijk alternatieve waterberging bestaande uit Aquaflow met een       oppervlakte van 28.133 m² en een afvoernorm van 0,1 m³/ha/minuut;</text:p>
            <text:p text:style-name="common-al">in kwetsbaar kwelgebied in de Haarlemmermeerpolder in het kader van de realisatie van het nieuwe parkeerterrein P2 nabij de Zonnekruidweg te Schiphol Noordwest.</text:p>
            <text:p text:style-name="common-al"/>
            <text:p text:style-name="common-al">De stukken liggen tot en met 23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2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47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01 diverse werkzaamheden nabij de Zonnekruidweg te Schiphol Noord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72</meta:user-defined>
    <meta:user-defined meta:name="OVERHEIDop.WsbID/DC.identifier">wsb-2017-64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Tweeduizend 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01|exb-2017-30229</meta:user-defined>
    <meta:user-defined meta:name="OVERHEID.EPSG28992/DC.spatial">112005 482535</meta:user-defined>
    <meta:user-defined meta:name="OVERHEIDop.versieInformatie"/>
  </office:meta>
</office:document-meta>
</file>