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gevolge de Waterwet, Robbenplaatweg 31 te Eemshaven.</text:p>
      <text:section text:name="zakelijke-mededeling_id1-3-2" text:style-name="zakelijke-mededeling">
        <text:section text:name="zakelijke-mededeling-tekst_id1-3-2-1" text:style-name="zakelijke-mededeling-tekst">
          <text:section text:name="tekst_id1-3-2-1-1" text:style-name="tekst">
            <text:p text:style-name="common-al">Ter inzage</text:p>
            <text:p text:style-name="common-al">Het besluit en de bijbehorende stukken liggen ter inzage van 12 juli tot en met 22 augustus 2017 bij het waterschap Noorderzijlvest, Stedumermaar 1 te Groningen. </text:p>
            <text:p text:style-name="common-al">Beroep</text:p>
            <text:p text:style-name="common-al">Tot en met 22 augustus 2017 kan tegen het besluit beroep worden ingesteld door:</text:p>
            <text:p text:style-name="common-al">1. degenen die zienswijzen hebben ingediend tegen het ontwerp van het besluit;</text:p>
            <text:p text:style-name="common-al">2. belanghebbenden die aantonen daartoe redelijkerwijs niet in staat te zijn geweest;</text:p>
            <text:p text:style-name="common-al">3. de adviseurs die gebruik hebben gemaakt van de gelegenheid advies uit te brengen over het</text:p>
            <text:p text:style-name="common-al">    ontwerp van het besluit;</text:p>
            <text:p text:style-name="common-al">4. degenen die zienswijzen hebben tegen wijzigingen die bij het nemen van het besluit ten</text:p>
            <text:p text:style-name="common-al">    opzichte van het ontwerp daarvan zijn aangebracht.</text:p>
            <text:p text:style-name="common-al">Het gemotiveerde beroepschrift kunt u richten aan de Rechtbank Groningen, Sector bestuursrecht, Postbus 150, 9700 AD te Groningen. Als u beroep instelt, kunt u ook de voorzitter van voornoemde afdeling vragen met betrekking tot het besluit een voorlopige voorziening te treffen. U kunt desgewenst ook digitaal beroep instellen bij bovengenoemde rechtbank via</text:p>
            <text:p text:style-name="common-al">http://loketrechtspraak.nl/bestuursrecht. Daarvoor moet u wel beschikken over een elektronische handtekening (DigiD). Kijk op de genoemde website voor de precieze voorwaarden. Het besluit treedt in werking op 12 juli 2017 of op het moment dat de voorzitter van de Sector bestuursrecht van de Rechtbank Groningen, een beslissing op een verzoek tot het treffen van een voorlopige voorziening heeft genomen, of zoveel later als uit de beslissing van de voorzitter vol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47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7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7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gevolge de Waterwet, Robbenplaatweg 31 te Eem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4</meta:user-defined>
    <meta:user-defined meta:name="OVERHEIDop.publicationIssue">6470</meta:user-defined>
    <meta:user-defined meta:name="OVERHEIDop.WsbID/DC.identifier">wsb-2017-6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9XL 31</meta:user-defined>
    <meta:user-defined meta:name="OVERHEIDop.woonplaats">Eemshaven</meta:user-defined>
    <meta:user-defined meta:name="OVERHEIDop.straatnaam">Robbenplaat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5386_besluit|exb-2017-30211</meta:user-defined>
    <meta:user-defined meta:name="OVERHEID.EPSG28992/DC.spatial">253737 605233</meta:user-defined>
    <meta:user-defined meta:name="OVERHEIDop.versieInformatie"/>
  </office:meta>
</office:document-meta>
</file>