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beduikerd B-water tpv Van Heemstraweg 44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beduikerd B-water tpv Van Heemstraweg 44 te Beneden-Leeuwen. Zaaknummer 201620818. </text:p>
            <text:p text:style-name="common-al">Start bezwaartermijn: 04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beduikerd B-water tpv Van Heemstraweg 44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7</meta:user-defined>
    <meta:user-defined meta:name="OVERHEIDop.WsbID/DC.identifier">wsb-2017-6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H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91 432277</meta:user-defined>
    <meta:user-defined meta:name="OVERHEIDop.versieInformatie"/>
  </office:meta>
</office:document-meta>
</file>