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de Waterwet, Robbenplaatweg 9 te Eemshaven.</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Het besluit en de bijbehorende stukken liggen ter inzage van 12 juli tot en met 22 augustus 2017 bij het waterschap Noorderzijlvest, Stedumermaar 1 te Groningen. </text:p>
            <text:p text:style-name="common-al">Beroep</text:p>
            <text:p text:style-name="common-al">Tot en met 22 augustus 2017 kan tegen het besluit beroep worden ingesteld door:</text:p>
            <text:p text:style-name="common-al">1. degenen die zienswijzen hebben ingediend tegen het ontwerp van het besluit;</text:p>
            <text:p text:style-name="common-al">2. belanghebbenden die aantonen daartoe redelijkerwijs niet in staat te zijn geweest;</text:p>
            <text:p text:style-name="common-al">3. de adviseurs die gebruik hebben gemaakt van de gelegenheid advies uit te brengen over het</text:p>
            <text:p text:style-name="common-al">    ontwerp van het besluit;</text:p>
            <text:p text:style-name="common-al">4. degenen die zienswijzen hebben tegen wijzigingen die bij het nemen van het besluit ten</text:p>
            <text:p text:style-name="common-al">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Het besluit treedt in werking op 12 juli 2017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6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gevolge de Waterwet, Robbenplaatweg 9 te Eem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8</meta:user-defined>
    <meta:user-defined meta:name="OVERHEIDop.WsbID/DC.identifier">wsb-2017-6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XL 9</meta:user-defined>
    <meta:user-defined meta:name="OVERHEIDop.woonplaats">Eemshaven</meta:user-defined>
    <meta:user-defined meta:name="OVERHEIDop.straatnaam">Robbenplaat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5387_besluit|exb-2017-30205</meta:user-defined>
    <meta:user-defined meta:name="OVERHEID.EPSG28992/DC.spatial">253152 606292</meta:user-defined>
    <meta:user-defined meta:name="OVERHEIDop.versieInformatie"/>
  </office:meta>
</office:document-meta>
</file>