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mpen van een watergang en de aanleg van verhard oppervlak met ondergrondse regenwatertanks in verband met de uitbreiding van kassen ter hoogte van Achterweg 11, 1424 PN De Kwakel - AGV - W-17.007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een watergang en de aanleg van verhard oppervlak met ondergrondse regenwatertanks in verband met de uitbreiding van kassen ter hoogte van Achterweg 11, 1424 PN De Kwakel. Casecode: W-17.00750.</text:p>
            <text:p text:style-name="common-al">Inzien van de stukken</text:p>
            <text:p text:style-name="common-al">Vanaf 14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14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6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6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6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dempen van een watergang en de aanleg van verhard oppervlak met ondergrondse regenwatertanks in verband met de uitbreiding van kassen ter hoogte van Achterweg 11, 1424 PN De Kwakel - AGV - W-17.0075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4</meta:user-defined>
    <meta:user-defined meta:name="OVERHEIDop.publicationIssue">6467</meta:user-defined>
    <meta:user-defined meta:name="OVERHEIDop.WsbID/DC.identifier">wsb-2017-64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PN 11</meta:user-defined>
    <meta:user-defined meta:name="OVERHEIDop.woonplaats">De Kwakel</meta:user-defined>
    <meta:user-defined meta:name="OVERHEIDop.straatnaam">Acht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0195</meta:user-defined>
    <meta:user-defined meta:name="OVERHEIDop.externeBijlage">Bijlage 1|exb-2017-30196</meta:user-defined>
    <meta:user-defined meta:name="OVERHEIDop.externeBijlage">Bijlage 2|exb-2017-30197</meta:user-defined>
    <meta:user-defined meta:name="OVERHEIDop.externeBijlage">Bijlage 3|exb-2017-30198</meta:user-defined>
    <meta:user-defined meta:name="OVERHEIDop.externeBijlage">Bijlage 4|exb-2017-30199</meta:user-defined>
    <meta:user-defined meta:name="OVERHEIDop.externeBijlage">Bijlage 5|exb-2017-30200</meta:user-defined>
    <meta:user-defined meta:name="OVERHEIDop.externeBijlage">Bijlage 6|exb-2017-30201</meta:user-defined>
    <meta:user-defined meta:name="OVERHEID.EPSG28992/DC.spatial">112546 471661</meta:user-defined>
    <meta:user-defined meta:name="OVERHEIDop.versieInformatie"/>
  </office:meta>
</office:document-meta>
</file>