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versweg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aan de Weversweg, t.b.v. de aanleg van nieuwbouwwijk Wevershof in Heino. (<text:span text:style-name="nadrukcur">dossiernummer Z/17/011700; verzenddatum 12-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6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Weversweg in Hein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66</meta:user-defined>
    <meta:user-defined meta:name="OVERHEIDop.WsbID/DC.identifier">wsb-2017-64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1</meta:user-defined>
    <meta:user-defined meta:name="OVERHEIDop.woonplaats">Heino</meta:user-defined>
    <meta:user-defined meta:name="OVERHEIDop.straatnaam">Wev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993 494175</meta:user-defined>
    <meta:user-defined meta:name="OVERHEIDop.versieInformatie"/>
  </office:meta>
</office:document-meta>
</file>