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drie dammen met duikers in Reservaat Demmerik in Vinkeveen - AGV - W-17.0114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drie dammen met duikers in Reservaat Demmerik in Vinkeveen. Casecode: W-17.01143.</text:p>
            <text:p text:style-name="common-al">Inzien van de stukken</text:p>
            <text:p text:style-name="common-al">Vanaf 14 jul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K. van Hees, van de afdeling Vergunningen, Toezicht en Handhaving van Waternet, telefoon 020 608 5389.</text:p>
            <text:p text:style-name="last-al">Amsterdam, 14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462</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462</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462</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drie dammen met duikers in Reservaat Demmerik in Vinkeveen - AGV - W-17.01143</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4</meta:user-defined>
    <meta:user-defined meta:name="OVERHEIDop.publicationIssue">6462</meta:user-defined>
    <meta:user-defined meta:name="OVERHEIDop.WsbID/DC.identifier">wsb-2017-646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45AZ 9</meta:user-defined>
    <meta:user-defined meta:name="OVERHEIDop.woonplaats">Vinkeveen</meta:user-defined>
    <meta:user-defined meta:name="OVERHEIDop.straatnaam">Demmeriksekade</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30160</meta:user-defined>
    <meta:user-defined meta:name="OVERHEIDop.externeBijlage">Bijlage 1|exb-2017-30161</meta:user-defined>
    <meta:user-defined meta:name="OVERHEIDop.externeBijlage">Bijlage 2|exb-2017-30162</meta:user-defined>
    <meta:user-defined meta:name="OVERHEID.EPSG28992/DC.spatial">126259 470079</meta:user-defined>
    <meta:user-defined meta:name="OVERHEIDop.versieInformatie"/>
  </office:meta>
</office:document-meta>
</file>