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artsluizer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en aanpassen van kabels en leidingen in verband met de reconstructie van de N331, zijnde de Zwartsluizerweg in Hasselt. (<text:span text:style-name="nadrukcur">dossiernummer Z/17/012544; verzenddatum 12-07-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6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artsluizerweg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0</meta:user-defined>
    <meta:user-defined meta:name="OVERHEIDop.WsbID/DC.identifier">wsb-2017-64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AB</meta:user-defined>
    <meta:user-defined meta:name="OVERHEIDop.woonplaats">Hasselt</meta:user-defined>
    <meta:user-defined meta:name="OVERHEIDop.straatnaam">Zwartsluiz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053 512480</meta:user-defined>
    <meta:user-defined meta:name="OVERHEIDop.versieInformatie"/>
  </office:meta>
</office:document-meta>
</file>