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aterhuishoudkundige werkzaamheden tegenover de Van Heemstraweg 12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aterhuishoudkundige werkzaamheden tegenover de Van Heemstraweg 12 te Druten. Zaaknummer: 201617970. </text:p>
            <text:p text:style-name="common-al">Start bezwaartermijn: 05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46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aterhuishoudkundige werkzaamheden tegenover de Van Heemstraweg 12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646</meta:user-defined>
    <meta:user-defined meta:name="OVERHEIDop.WsbID/DC.identifier">wsb-2017-6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1KH 66</meta:user-defined>
    <meta:user-defined meta:name="OVERHEIDop.woonplaats">Druten</meta:user-defined>
    <meta:user-defined meta:name="OVERHEIDop.straatnaam">Van Heemstra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9269 433074</meta:user-defined>
    <meta:user-defined meta:name="OVERHEIDop.versieInformatie"/>
  </office:meta>
</office:document-meta>
</file>