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boring voor het leggen van een kabel in de berm tussen de Oude Dijk 61 en de Oude Dijk 55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boring voor het leggen van een kabel in de berm tussen de Oude Dijk 61 en de Oude Dijk 55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58</meta:user-defined>
    <meta:user-defined meta:name="OVERHEIDop.WsbID/DC.identifier">wsb-2017-64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TK 6a</meta:user-defined>
    <meta:user-defined meta:name="OVERHEIDop.woonplaats">Uithuizen</meta:user-defined>
    <meta:user-defined meta:name="OVERHEIDop.straatnaam">Oude-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916_vergunning|exb-2017-30103</meta:user-defined>
    <meta:user-defined meta:name="OVERHEIDop.externeBijlage">6916_tekening1|exb-2017-30104</meta:user-defined>
    <meta:user-defined meta:name="OVERHEIDop.externeBijlage">6916_tekening2|exb-2017-30105</meta:user-defined>
    <meta:user-defined meta:name="OVERHEID.EPSG28992/DC.spatial">240801 604481</meta:user-defined>
    <meta:user-defined meta:name="OVERHEIDop.versieInformatie"/>
  </office:meta>
</office:document-meta>
</file>