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 in de sloot nabij de Ter Borchlaan 27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tot en met 22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5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5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5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am met duiker in de sloot nabij de Ter Borchlaan 27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57</meta:user-defined>
    <meta:user-defined meta:name="OVERHEIDop.WsbID/DC.identifier">wsb-2017-64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28</meta:user-defined>
    <meta:user-defined meta:name="OVERHEIDop.woonplaats">Groningen</meta:user-defined>
    <meta:user-defined meta:name="OVERHEIDop.straatnaam">Ter Borch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901_tekening|exb-2017-30098</meta:user-defined>
    <meta:user-defined meta:name="OVERHEIDop.externeBijlage">6901_vergunning|exb-2017-30099</meta:user-defined>
    <meta:user-defined meta:name="OVERHEID.EPSG28992/DC.spatial">231636 578307</meta:user-defined>
    <meta:user-defined meta:name="OVERHEIDop.versieInformatie"/>
  </office:meta>
</office:document-meta>
</file>