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drie dammen met duiker in de sloot nabij de Onderdendamsterweg 47 te Wins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2 juli tot en met 22 augustus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456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456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456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plaatsen van drie dammen met duiker in de sloot nabij de Onderdendamsterweg 47 te Wins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6456</meta:user-defined>
    <meta:user-defined meta:name="OVERHEIDop.WsbID/DC.identifier">wsb-2017-645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51TD 47</meta:user-defined>
    <meta:user-defined meta:name="OVERHEIDop.woonplaats">Winsum</meta:user-defined>
    <meta:user-defined meta:name="OVERHEIDop.straatnaam">Onderdendamst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6834_vergunning|exb-2017-30089</meta:user-defined>
    <meta:user-defined meta:name="OVERHEIDop.externeBijlage">6834_tekening|exb-2017-30090</meta:user-defined>
    <meta:user-defined meta:name="OVERHEID.EPSG28992/DC.spatial">232054 594918</meta:user-defined>
    <meta:user-defined meta:name="OVERHEIDop.versieInformatie"/>
  </office:meta>
</office:document-meta>
</file>