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sloot nabij het kruispunt Zijlvesterweg en Friesestraatweg te Slaperstil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juli tot en met 22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5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5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45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een sloot nabij het kruispunt Zijlvesterweg en Friesestraatweg te Slaperstil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6455</meta:user-defined>
    <meta:user-defined meta:name="OVERHEIDop.WsbID/DC.identifier">wsb-2017-64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46TL 434</meta:user-defined>
    <meta:user-defined meta:name="OVERHEIDop.woonplaats">Groningen</meta:user-defined>
    <meta:user-defined meta:name="OVERHEIDop.straatnaam">Friesestr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791_besluit|exb-2017-30084</meta:user-defined>
    <meta:user-defined meta:name="OVERHEIDop.externeBijlage">6791_tekening1|exb-2017-30085</meta:user-defined>
    <meta:user-defined meta:name="OVERHEIDop.externeBijlage">6791_tekening2|exb-2017-30086</meta:user-defined>
    <meta:user-defined meta:name="OVERHEID.EPSG28992/DC.spatial">228957 584489</meta:user-defined>
    <meta:user-defined meta:name="OVERHEIDop.versieInformatie"/>
  </office:meta>
</office:document-meta>
</file>