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, dempen van een slootdeel en graven van nieuw wateroppervlak, nabij Krommeweg 10 te Lo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tot en met 22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, dempen van een slootdeel en graven van nieuw wateroppervlak, nabij Krommeweg 10 te Los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53</meta:user-defined>
    <meta:user-defined meta:name="OVERHEIDop.WsbID/DC.identifier">wsb-2017-64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7TB 10</meta:user-defined>
    <meta:user-defined meta:name="OVERHEIDop.woonplaats">Losdorp</meta:user-defined>
    <meta:user-defined meta:name="OVERHEIDop.straatnaam">Kromm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753_vergunning|exb-2017-30059</meta:user-defined>
    <meta:user-defined meta:name="OVERHEIDop.externeBijlage">6753_tekening|exb-2017-30060</meta:user-defined>
    <meta:user-defined meta:name="OVERHEID.EPSG28992/DC.spatial">251737 599890</meta:user-defined>
    <meta:user-defined meta:name="OVERHEIDop.versieInformatie"/>
  </office:meta>
</office:document-meta>
</file>