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de Knolweg 3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nabij de Knolweg 3 te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1</meta:user-defined>
    <meta:user-defined meta:name="OVERHEIDop.WsbID/DC.identifier">wsb-2017-64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9XE 3</meta:user-defined>
    <meta:user-defined meta:name="OVERHEIDop.woonplaats">Stitswerd</meta:user-defined>
    <meta:user-defined meta:name="OVERHEIDop.straatnaam">Kn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648_vergunning|exb-2017-30046</meta:user-defined>
    <meta:user-defined meta:name="OVERHEIDop.externeBijlage">6648_tekening|exb-2017-30047</meta:user-defined>
    <meta:user-defined meta:name="OVERHEID.EPSG28992/DC.spatial">235744 597956</meta:user-defined>
    <meta:user-defined meta:name="OVERHEIDop.versieInformatie"/>
  </office:meta>
</office:document-meta>
</file>