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steiger aan de waterkant van het Winsumerdiep nabij de Westerstraat 25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juli tot en met 22 augustus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5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5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5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een steiger aan de waterkant van het Winsumerdiep nabij de Westerstraat 25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50</meta:user-defined>
    <meta:user-defined meta:name="OVERHEIDop.WsbID/DC.identifier">wsb-2017-64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1EM 25</meta:user-defined>
    <meta:user-defined meta:name="OVERHEIDop.woonplaats">Winsum</meta:user-defined>
    <meta:user-defined meta:name="OVERHEIDop.straatnaam">Wester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718_vergunning|exb-2017-30044</meta:user-defined>
    <meta:user-defined meta:name="OVERHEIDop.externeBijlage">6718_tekening|exb-2017-30045</meta:user-defined>
    <meta:user-defined meta:name="OVERHEID.EPSG28992/DC.spatial">230034 594643</meta:user-defined>
    <meta:user-defined meta:name="OVERHEIDop.versieInformatie"/>
  </office:meta>
</office:document-meta>
</file>