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en vergraven van een secundaire watergang, het dempen van diverse slootjes en het verwijderen van een duiker nabij de Dorpsweg 73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tot en met 22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4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en vergraven van een secundaire watergang, het dempen van diverse slootjes en het verwijderen van een duiker nabij de Dorpsweg 73 te Garm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49</meta:user-defined>
    <meta:user-defined meta:name="OVERHEIDop.WsbID/DC.identifier">wsb-2017-64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8PD 73</meta:user-defined>
    <meta:user-defined meta:name="OVERHEIDop.woonplaats">Garmerwolde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527_vergunning|exb-2017-30037</meta:user-defined>
    <meta:user-defined meta:name="OVERHEIDop.externeBijlage">6527_tekening|exb-2017-30038</meta:user-defined>
    <meta:user-defined meta:name="OVERHEID.EPSG28992/DC.spatial">239033 585337</meta:user-defined>
    <meta:user-defined meta:name="OVERHEIDop.versieInformatie"/>
  </office:meta>
</office:document-meta>
</file>