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erleend voor het onttrekken van grondwater ten behoeve van de aanleg van een kelder onder een nieuwbouwschuur aan de Frederik Hendrikstraat 73 in Lamswaarde, documentnummer 201702552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2 juli 2017 een watervergunning verleend aan M.L.C. van Jole in Lamswaarde voor het onttrekken van grondwater ten behoeve van de aanleg van een kelder onder een nieuwbouw schuur aan de Frederik Hendrikstraat 73 in Lamswaarde.</text:p>
            <text:p text:style-name="common-al"/>
            <text:p text:style-name="common-al">
            <text:span text:style-name="nadrukvet">Bezwaar</text:span>
          </text:p>
            <text:p text:style-name="common-al"/>
            <text:p text:style-name="common-al">Op grond van de Algemene wet bestuursrecht kan een bezwaarschrift worden ingediend binnen zes weken na verzending van dit besluit. </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last-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vermelding van de datum en het nummer of kenmerk van het besluit waartegen het bezwaarschrift zich richt;</text:p>
              </text:list-item>
              <text:list-item text:style-override="id1-3-2-1-1-9-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10">
              <text:list-item text:style-override="id1-3-2-1-1-10-1">
                <text:number>1.</text:number>
                <text:p text:style-name="al">de naam en het adres van de verzoeker;</text:p>
              </text:list-item>
              <text:list-item text:style-override="id1-3-2-1-1-10-2">
                <text:number>2.</text:number>
                <text:p text:style-name="al">de dagtekening;</text:p>
              </text:list-item>
              <text:list-item text:style-override="id1-3-2-1-1-10-3">
                <text:number>3.</text:number>
                <text:p text:style-name="al">vermelding van het bestuursorgaan dat het besluit heeft genomen en datum en nummer of kenmerk van het besluit;</text:p>
              </text:list-item>
              <text:list-item text:style-override="id1-3-2-1-1-10-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trekken van grondwater ten behoeve van de aanleg van een kelder onder een nieuwbouwschuur aan de Frederik Hendrikstraat 73 in Lamswaarde, documentnummer 20170255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48</meta:user-defined>
    <meta:user-defined meta:name="OVERHEIDop.WsbID/DC.identifier">wsb-2017-644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117.05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86AA 73</meta:user-defined>
    <meta:user-defined meta:name="OVERHEIDop.woonplaats">Lamswaarde</meta:user-defined>
    <meta:user-defined meta:name="OVERHEIDop.straatnaam">Frederik Hendrikstraat</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60949 372987</meta:user-defined>
    <meta:user-defined meta:name="OVERHEIDop.versieInformatie"/>
  </office:meta>
</office:document-meta>
</file>