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991 Verleende watervergunning voor het maken van een steiger nabij Havenstraat 58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991 Verleende watervergunning voor het maken van een steiger nabij Havenstraat 58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7</meta:user-defined>
    <meta:user-defined meta:name="OVERHEIDop.WsbID/DC.identifier">wsb-2017-64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J 57</meta:user-defined>
    <meta:user-defined meta:name="OVERHEIDop.woonplaats">Zaandam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07 493645</meta:user-defined>
    <meta:user-defined meta:name="OVERHEIDop.versieInformatie"/>
  </office:meta>
</office:document-meta>
</file>