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9714 Verleende watervergunning voor het vervangen van de beschoeiing, het terug plaatsen van een houten loopbrug en het verplaatsen van de brug bij Bangert 47 in Zwa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5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46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46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46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9714 Verleende watervergunning voor het vervangen van de beschoeiing, het terug plaatsen van een houten loopbrug en het verplaatsen van de brug bij Bangert 47 in Zwaa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6446</meta:user-defined>
    <meta:user-defined meta:name="OVERHEIDop.WsbID/DC.identifier">wsb-2017-644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9CK 47</meta:user-defined>
    <meta:user-defined meta:name="OVERHEIDop.woonplaats">Zwaag</meta:user-defined>
    <meta:user-defined meta:name="OVERHEIDop.straatnaam">Banger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4732 520026</meta:user-defined>
    <meta:user-defined meta:name="OVERHEIDop.versieInformatie"/>
  </office:meta>
</office:document-meta>
</file>