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8659 Verleende watervergunning voor het leggen van waterleidingen door middel van HDD-boringen waarbij een primaire waterkering wordt gekruist bij 't Horntje op Tex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4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4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4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8659 Verleende watervergunning voor het leggen van waterleidingen door middel van HDD-boringen waarbij een primaire waterkering wordt gekruist bij 't Horntje op Tex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45</meta:user-defined>
    <meta:user-defined meta:name="OVERHEIDop.WsbID/DC.identifier">wsb-2017-64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SW 1</meta:user-defined>
    <meta:user-defined meta:name="OVERHEIDop.woonplaats">Den Hoorn</meta:user-defined>
    <meta:user-defined meta:name="OVERHEIDop.straatnaam">Amalia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655 560111</meta:user-defined>
    <meta:user-defined meta:name="OVERHEIDop.versieInformatie"/>
  </office:meta>
</office:document-meta>
</file>