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0023 Verleende watervergunning voor het maken van een lasgat en het verwijderen van een gasaansluiting aan de IJsselmeerdijk 27 te War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44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4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4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0023 Verleende watervergunning voor het maken van een lasgat en het verwijderen van een gasaansluiting aan de IJsselmeerdijk 27 te Ward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44</meta:user-defined>
    <meta:user-defined meta:name="OVERHEIDop.WsbID/DC.identifier">wsb-2017-644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3PP 27</meta:user-defined>
    <meta:user-defined meta:name="OVERHEIDop.woonplaats">Warder</meta:user-defined>
    <meta:user-defined meta:name="OVERHEIDop.straatnaam">IJsselme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404 505655</meta:user-defined>
    <meta:user-defined meta:name="OVERHEIDop.versieInformatie"/>
  </office:meta>
</office:document-meta>
</file>