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0379 Verleende watervergunning voor het verrichten van werkzaamheden in de kernzone van een regionale waterkering bij de reconstructie van de Kwakeloever en Kwakelkade in Alkm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6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43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43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43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0379 Verleende watervergunning voor het verrichten van werkzaamheden in de kernzone van een regionale waterkering bij de reconstructie van de Kwakeloever en Kwakelkade in Alkmaa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6443</meta:user-defined>
    <meta:user-defined meta:name="OVERHEIDop.WsbID/DC.identifier">wsb-2017-644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23CL 27</meta:user-defined>
    <meta:user-defined meta:name="OVERHEIDop.woonplaats">Alkmaar</meta:user-defined>
    <meta:user-defined meta:name="OVERHEIDop.straatnaam">Kwakelka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151 516719</meta:user-defined>
    <meta:user-defined meta:name="OVERHEIDop.versieInformatie"/>
  </office:meta>
</office:document-meta>
</file>