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028 Verleende watervergunning voor het dempen van een gedeelte waterloop ten behoeve van het verbreden van de  uitrit bij Hofweg 13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028 Verleende watervergunning voor het dempen van een gedeelte waterloop ten behoeve van het verbreden van de  uitrit bij Hofweg 13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2</meta:user-defined>
    <meta:user-defined meta:name="OVERHEIDop.WsbID/DC.identifier">wsb-2017-6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7 497994</meta:user-defined>
    <meta:user-defined meta:name="OVERHEIDop.versieInformatie"/>
  </office:meta>
</office:document-meta>
</file>