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0021 Verleende watervergunning voor het aanleggen van een huisaansluiting drinkwateraansluiting voor de Walingsdijk 19 te Ur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0021 Verleende watervergunning voor het aanleggen van een huisaansluiting drinkwateraansluiting voor de Walingsdijk 19 te Urse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41</meta:user-defined>
    <meta:user-defined meta:name="OVERHEIDop.WsbID/DC.identifier">wsb-2017-64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K 19</meta:user-defined>
    <meta:user-defined meta:name="OVERHEIDop.woonplaats">Ursem</meta:user-defined>
    <meta:user-defined meta:name="OVERHEIDop.straatnaam">Waling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70 515274</meta:user-defined>
    <meta:user-defined meta:name="OVERHEIDop.versieInformatie"/>
  </office:meta>
</office:document-meta>
</file>