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0022 Verleende watervergunning voor het verbreden van een waterloop ter compensatie van de verhardingstoename op het perceel Driehuizen 15 in Den Burg 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0022 Verleende watervergunning voor het verbreden van een waterloop ter compensatie van de verhardingstoename op het perceel Driehuizen 15 in Den Burg 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40</meta:user-defined>
    <meta:user-defined meta:name="OVERHEIDop.WsbID/DC.identifier">wsb-2017-64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PK 15</meta:user-defined>
    <meta:user-defined meta:name="OVERHEIDop.woonplaats">Den Burg</meta:user-defined>
    <meta:user-defined meta:name="OVERHEIDop.straatnaam">Driehuiz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88 562580</meta:user-defined>
    <meta:user-defined meta:name="OVERHEIDop.versieInformatie"/>
  </office:meta>
</office:document-meta>
</file>