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Rivierdijk 48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de Rivierdijk 487 te Hardinxveld-Giessendam. Zaaknummer: 201620988. </text:p>
            <text:p text:style-name="common-al">Start bezwaartermijn: 0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de Rivierdijk 48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4</meta:user-defined>
    <meta:user-defined meta:name="OVERHEIDop.WsbID/DC.identifier">wsb-2017-6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X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986 425818</meta:user-defined>
    <meta:user-defined meta:name="OVERHEIDop.versieInformatie"/>
  </office:meta>
</office:document-meta>
</file>