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937 Verleende watervergunning voor het verwijderen van een verouderde LS verdeelkast uit de beschermingszone A van de primaire waterkering aan de Vlakwater 3 in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937 Verleende watervergunning voor het verwijderen van een verouderde LS verdeelkast uit de beschermingszone A van de primaire waterkering aan de Vlakwater 3 in Enk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9</meta:user-defined>
    <meta:user-defined meta:name="OVERHEIDop.WsbID/DC.identifier">wsb-2017-6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EV 3</meta:user-defined>
    <meta:user-defined meta:name="OVERHEIDop.woonplaats">Enkhuizen</meta:user-defined>
    <meta:user-defined meta:name="OVERHEIDop.straatnaam">Vlakwat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166 522384</meta:user-defined>
    <meta:user-defined meta:name="OVERHEIDop.versieInformatie"/>
  </office:meta>
</office:document-meta>
</file>