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8919 Verleende watervergunning voor het vervangen van een damwand in de regionale waterkering bij Zuideinde 22 in Koog aan de 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8919 Verleende watervergunning voor het vervangen van een damwand in de regionale waterkering bij Zuideinde 22 in Koog aan de 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8</meta:user-defined>
    <meta:user-defined meta:name="OVERHEIDop.WsbID/DC.identifier">wsb-2017-64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CD 22</meta:user-defined>
    <meta:user-defined meta:name="OVERHEIDop.woonplaats">Koog aan de Zaan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25 496659</meta:user-defined>
    <meta:user-defined meta:name="OVERHEIDop.versieInformatie"/>
  </office:meta>
</office:document-meta>
</file>