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0337 Verleende watervergunning voor inblazen van een kabel in een bestaand trace in lengterichting waterkering en kruisen van waterkering thv Parkzicht 54-58 in Koog aan de 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0337 Verleende watervergunning voor inblazen van een kabel in een bestaand trace in lengterichting waterkering en kruisen van waterkering thv Parkzicht 54-58 in Koog aan de 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7</meta:user-defined>
    <meta:user-defined meta:name="OVERHEIDop.WsbID/DC.identifier">wsb-2017-6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JZ 47 bo</meta:user-defined>
    <meta:user-defined meta:name="OVERHEIDop.woonplaats">Koog aan de Zaan</meta:user-defined>
    <meta:user-defined meta:name="OVERHEIDop.straatnaam">Parkzi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94 498033</meta:user-defined>
    <meta:user-defined meta:name="OVERHEIDop.versieInformatie"/>
  </office:meta>
</office:document-meta>
</file>