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8852 Verleende watervergunning voor de aanleg van een brug in de plaats van een dam met duiker ten behoeve plan Waterschouw nabij Kralingen 80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8852 Verleende watervergunning voor de aanleg van een brug in de plaats van een dam met duiker ten behoeve plan Waterschouw nabij Kralingen 80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6</meta:user-defined>
    <meta:user-defined meta:name="OVERHEIDop.WsbID/DC.identifier">wsb-2017-6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CC 100</meta:user-defined>
    <meta:user-defined meta:name="OVERHEIDop.woonplaats">Assendelft</meta:user-defined>
    <meta:user-defined meta:name="OVERHEIDop.straatnaam">Kraling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77 497137</meta:user-defined>
    <meta:user-defined meta:name="OVERHEIDop.versieInformatie"/>
  </office:meta>
</office:document-meta>
</file>